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justify"/>
      <style:text-properties fo:font-size="16pt" style:font-size-asian="16pt"/>
    </style:style>
    <style:style style:name="P5" style:parent-style-name="Standard" style:family="paragraph">
      <style:paragraph-properties fo:text-align="justify"/>
      <style:text-properties fo:font-size="16pt" style:font-size-asian="16pt"/>
    </style:style>
    <style:style style:name="P6" style:parent-style-name="Standard" style:family="paragraph">
      <style:paragraph-properties fo:text-align="justify"/>
      <style:text-properties fo:font-size="16pt" style:font-size-asian="16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Wingding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Wingdings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Wingdings"/>
    </style:style>
    <style:style style:name="T16" style:parent-style-name="Policepardéfaut" style:family="text">
      <style:text-properties style:font-name="Wingdings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Wingdings" fo:font-size="11pt" style:font-size-asian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Wingding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Wingding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Wingdings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Wingding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Wingding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Wingding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Wingding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Wingdings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Wingding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Wingding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Wingdings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Wingdings"/>
    </style:style>
  </office:automatic-styles>
  <office:body>
    <office:text text:use-soft-page-breaks="true">
      <text:p text:style-name="P1">REGLEMENT DU TOURNOI DE MIXTE</text:p>
      <text:p text:style-name="P2"/>
      <text:p text:style-name="P3">SAINT LOUIS DE GONZAGUE 06 octobre 2024</text:p>
      <text:p text:style-name="P4"/>
      <text:p text:style-name="P5"/>
      <text:p text:style-name="P6"/>
      <text:p text:style-name="P7"><text:span text:style-name="T8"></text:span>Le tournoi de la SLG est autorisé par la ligue de Nouvelle-Aquitaine sous le n° <text:s/>(en cours),</text:p>
      <text:p text:style-name="P9"/>
      <text:p text:style-name="P10"/>
      <text:p text:style-name="P11"><text:span text:style-name="T12"></text:span>La compétition est ouverte aux joueurs et joueuses<text:s/><text:span text:style-name="T13">de minime à vétéran</text:span><text:s/><text:span text:style-name="T14">dont les licences sont validées par la FFBaD et accessibles sur Poona à la date limite d’inscription (28/09/2024)</text:span>,</text:p>
      <text:p text:style-name="Corpsdetexte2"/>
      <text:p text:style-name="Corpsdetexte2"><text:span text:style-name="T15"></text:span>Le juge-arbitre de la compétition est Richard CLABAU,</text:p>
      <text:p text:style-name="Corpsdetexte2"/>
      <text:p text:style-name="Corpsdetexte2"><text:span text:style-name="T16"></text:span>Tableaux de<text:s/><text:span text:style-name="T17">mixte de R4 à P</text:span>,<text:s/><text:span text:style-name="T18">en poules de CINQ<text:s/></text:span><text:span text:style-name="T19">de préférence</text:span><text:span text:style-name="T20">, SANS SORTIE DE POULE,</text:span></text:p>
      <text:p text:style-name="Corpsdetexte2"/>
      <text:p text:style-name="P21"><text:span text:style-name="T22"></text:span><text:span text:style-name="T23">Les poules sont constituées en fonction du</text:span><text:span text:style-name="T24"><text:s/>Cpph</text:span><text:span text:style-name="T25"><text:s/>de la paire</text:span><text:span text:style-name="T26">,</text:span></text:p>
      <text:p text:style-name="P27">Les 5 équipes possédant la plus haute moyenne s’affrontent dans une même poule. Puis les 5 équipes suivantes sont regroupées dans une seconde poule, et ainsi de suite pour les poules suivantes,</text:p>
      <text:p text:style-name="Corpsdetexte2"/>
      <text:p text:style-name="P28"><text:span text:style-name="T29"></text:span>Les matchs se dérouleront en 2 sets gagnants de 21 points,</text:p>
      <text:p text:style-name="P30"/>
      <text:p text:style-name="P31"><text:span text:style-name="T32"></text:span>La date limite de réception des inscriptions est fixée au samedi 28 septembre 2024,</text:p>
      <text:p text:style-name="P33"/>
      <text:p text:style-name="P34"><text:span text:style-name="T35"></text:span>Les inscriptions seront prises en compte en fonction de leur date d’arrivée,</text:p>
      <text:p text:style-name="P36"/>
      <text:p text:style-name="P37"><text:span text:style-name="T38"></text:span>La constitution des tableaux aura lieu le mardi 01 octobre 2024,</text:p>
      <text:p text:style-name="P39"/>
      <text:p text:style-name="Corpsdetexte2"><text:span text:style-name="T40"></text:span>Le montant des engagements est de 15 Euros par personne,</text:p>
      <text:p text:style-name="P41"/>
      <text:p text:style-name="P42"><text:span text:style-name="T43"></text:span>Les volants sont à la charge des joueurs. En cas de désaccord entre les joueurs, les volants officiels de cette compétition sont les :</text:p>
      <text:p text:style-name="P44"><text:tab/><text:tab/>Yonex Mavis 370 pour les plastiques,</text:p>
      <text:p text:style-name="P45"><text:tab/><text:tab/>RSL Tourney n°3 <text:s/>pour les plumes,</text:p>
      <text:p text:style-name="P46"/>
      <text:p text:style-name="P47"><text:span text:style-name="T48"></text:span>Les moyennes prises en compte pour le tournoi sont celles en vigueur au 22/09/2024,</text:p>
      <text:p text:style-name="P49"/>
      <text:p text:style-name="P50"><text:span text:style-name="T51"></text:span>Les matchs seront en auto-arbitrage,</text:p>
      <text:p text:style-name="P52"/>
      <text:p text:style-name="P53"><text:span text:style-name="T54"></text:span>Le temps de repos minimum est de 20 mn entre chaque match,</text:p>
      <text:p text:style-name="P55"/>
      <text:p text:style-name="P56"><text:span text:style-name="T57"></text:span>Le temps d’échauffement est de 3 mn à partir du moment de l’annonce du match,</text:p>
      <text:p text:style-name="P58"/>
      <text:p text:style-name="P59"><text:span text:style-name="T60"></text:span>Tout volant touchant un obstacle dans la salle, est let au service, et faute en jeu,</text:p>
      <text:p text:style-name="P61"/>
      <text:p text:style-name="P62"><text:span text:style-name="T63"></text:span>Le règlement fédéral sera appliqué pour tous les points non cités ci-dessu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LEMENT DU TOURNOI DE SIMPLE ET MIXTE</dc:title>
    <meta:initial-creator>AGENCE HAUTE VIENNE SUD</meta:initial-creator>
    <dc:creator>Armin Beyaert</dc:creator>
    <meta:creation-date>2024-07-31T11:35:00Z</meta:creation-date>
    <dc:date>2024-07-31T14:45:00Z</dc:date>
    <meta:print-date>2016-06-28T11:26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69" meta:character-count="1750" meta:row-count="12" meta:non-whitespace-character-count="1484"/>
  </office:meta>
</office:document-meta>
</file>